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list-style-name="WW8Num6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 style:list-style-name="WW8Num4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 style:list-style-name="WW8Num4">
      <style:paragraph-properties fo:margin-top="0.212cm" fo:margin-bottom="0cm" loext:contextual-spacing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12" style:family="paragraph" style:parent-style-name="Standard" style:list-style-name="WW8Num2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.635cm" fo:margin-right="0cm" fo:margin-top="0.212cm" fo:margin-bottom="0cm" loext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6" style:family="text">
      <style:text-properties officeooo:rsid="001e9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ulamin programu lojalnościowego „Społem znaczy razem”</text:p>
      <text:p text:style-name="P11"/>
      <text:p text:style-name="P2">§ 1. Postanowienia ogólne</text:p>
      <text:list xml:id="list734950601" text:style-name="WW8Num6">
        <text:list-item>
          <text:p text:style-name="P4">Program lojalnościowy jest prowadzony pod nazwą „Społem znaczy razem”.</text:p>
        </text:list-item>
        <text:list-item>
          <text:p text:style-name="P4">Organizatorem programu jest „Społem” Powszechna Spółdzielnia Spożywców</text:p>
        </text:list-item>
      </text:list>
      <text:p text:style-name="P15">z siedzibą w Kościerzynie, 83-400 Kościerzyna, ul. Rynek 15</text:p>
      <text:p text:style-name="P15">wpisana do rejestru 0000128486.</text:p>
      <text:list xml:id="list103951893633198" text:continue-numbering="true" text:style-name="WW8Num6">
        <text:list-item>
          <text:p text:style-name="P4">Regulamin określa zasady, zakres i warunki uczestnictwa w programie określone przez organizatora.</text:p>
        </text:list-item>
        <text:list-item>
          <text:p text:style-name="P4">Program prowadzony jest w sklepach organizatora, objętych programem i oznaczonych logo programu. Załącznikiem do Regulaminu jest lista placówek organizatora biorących udział w programie.</text:p>
        </text:list-item>
      </text:list>
      <text:p text:style-name="P16"/>
      <text:p text:style-name="P17">§ 2. Wyjaśnienie pojęć</text:p>
      <text:list xml:id="list2618202888" text:style-name="WW8Num3">
        <text:list-item>
          <text:p text:style-name="P5">Program – program lojalnościowy pod nazwą „Społem znaczy razem” prowadzony przez spółdzielnię.</text:p>
        </text:list-item>
        <text:list-item>
          <text:p text:style-name="P5">Sklepy – placówki oferujące towary lub usługi w ramach programu.</text:p>
        </text:list-item>
        <text:list-item>
          <text:p text:style-name="P5">Uczestnik – osoba, która ukończyła 18 lat i bierze udział w programie.</text:p>
        </text:list-item>
        <text:list-item>
          <text:p text:style-name="P5">Konto uczestnika – indywidualne konto w aplikacji programu, na którym są rejestrowane transakcje, powodujące naliczenie lub odliczenie punktów, gromadzonych przez uczestnika w ramach programu.</text:p>
        </text:list-item>
        <text:list-item>
          <text:p text:style-name="P5">Stan konta – liczba zgromadzonych przez uczestnika programu punktów.</text:p>
        </text:list-item>
        <text:list-item>
          <text:p text:style-name="P5">Karta klienta – karta programu „Społem znaczy razem”.</text:p>
        </text:list-item>
        <text:list-item>
          <text:p text:style-name="P5">Kod karty – kod EAN na karcie lojalnościowej, którego odczytanie przez system kasowy powoduje przypisanie numeru karty uczestnika do jego transakcji i naliczenie punktów na koncie uczestnika.</text:p>
        </text:list-item>
        <text:list-item>
          <text:p text:style-name="P5">Formularz rejestracyjny – formularz, zawierający dane uczestnika oraz jego akces do programu.</text:p>
        </text:list-item>
        <text:list-item>
          <text:p text:style-name="P5">Punkty dodatkowe – punkty przyznawane dodatkowo, np. okresowo lub za wybrane formy aktywności zakupowej.</text:p>
        </text:list-item>
        <text:list-item>
          <text:p text:style-name="P5">Partner – inny podmiot oferujący uczestnikom w ramach programu towary lub usługi na preferencyjnych warunkach, określonych w porozumieniu zawartym z organizatorem.</text:p>
        </text:list-item>
        <text:list-item>
          <text:p text:style-name="P5">Talon promocyjny Społem – wydany przez organizatora w zamian za zgromadzone w trakcie programu punkty, który uprawnia do bezgotówkowego nabycia, w placówkach wytypowanych przez organizatora towarów, których wartość <text:s/>odpowiada wartości nominalnej talonu promocyjnego.</text:p>
        </text:list-item>
        <text:list-item>
          <text:p text:style-name="P5">Nagroda dodatkowa – nagroda, która może zostać przyznana uczestnikowi przez organizatora w ramach dodatkowych promocji.</text:p>
        </text:list-item>
      </text:list>
      <text:p text:style-name="P17"/>
      <text:p text:style-name="P17">§ 3. Warunki udziału w Programie</text:p>
      <text:list xml:id="list798559179" text:style-name="WW8Num4">
        <text:list-item>
          <text:p text:style-name="P6">Uczestnikiem programu może być wyłącznie pełnoletnia osoba fizyczna, która zgłosiła akces uczestnictwa w programie i której wydano kartę klienta.</text:p>
        </text:list-item>
        <text:list-item>
          <text:p text:style-name="P6">Regulamin znajduje się w każdej uczestniczącej w programie placówce organizatora i okazywany jest na prośbę uczestnika, a także na stronie www.koscierzyna.spolem.org.pl.</text:p>
        </text:list-item>
        <text:list-item>
          <text:p text:style-name="P6">Wszelkie dane dotyczące uczestnika oraz informacje przez niego przekazane traktowane będą przez organizatora w sposób zgodny z zasadami zawartymi w niniejszym Regulaminie.</text:p>
        </text:list-item>
        <text:list-item>
          <text:p text:style-name="P6">Wypełniając i przekazując formularz zgłoszeniowy uczestnik wyraża zgodę na przetwarzanie danych osobowych zawartych w formularzu zgłoszeniowym przez organizatora. Dane osobowe będą przetwarzane w celach reklamowych i marketingowych. Uczestnik może wyrazić zgodę na otrzymywanie ofert handlowych oraz korespondencji drogą elektroniczną (na adres poczty <text:soft-page-break/>elektronicznej lub sms-em). Dane osobowe uczestnika są chronione zgodnie z Ustawą z dn. 29 sierpnia 1997 r. o ochronie danych osobowych (tj. Dz.U. z 2002 r. Nr 101, poz. 926 z późn.zm.) oraz ustawą z dnia 18 lipca 2002 o świadczeniu usług drogą elektroniczną (Dz. U. Nr 144, poz. 1204).</text:p>
        </text:list-item>
        <text:list-item>
          <text:p text:style-name="P6">Każdy uczestnik ma możliwość wglądu i aktualizacji danych osobowych dotyczących jego osoby. W przypadku rezygnacji z uczestnictwa w programie, dane osobowe uczestnika są usuwane.</text:p>
        </text:list-item>
        <text:list-item>
          <text:p text:style-name="P6">Karta klienta wydawana jest uczestnikom programu w sklepach organizatora, po złożeniu podpisu pod prawidłowo wypełnionym i własnoręcznie podpisanym formularzem rejestracyjnym.</text:p>
        </text:list-item>
        <text:list-item>
          <text:p text:style-name="P6">Uczestnik programu może sprawdzić stan konta uczestnika poprzez stronę www.koscierzyna.spolem.org.pl, w placówce wyznaczonej przez organizatora lub poprzez infolinię nr tel. (58) 686 30 12.</text:p>
        </text:list-item>
        <text:list-item>
          <text:p text:style-name="P10">Karta klienta jest własnością organizatora.</text:p>
        </text:list-item>
        <text:list-item>
          <text:p text:style-name="P6">Dane osobowe przetwarzane będą: </text:p>
          <text:list>
            <text:list-item>
              <text:p text:style-name="P6">w celu realizacji programu lojalnościowego Społem znaczy Razem (Program),</text:p>
            </text:list-item>
            <text:list-item>
              <text:p text:style-name="P6">w <text:s/>prawnie usprawiedliwionych celach Administratora, w tym sprzedaży i marketingu bezpośredniego własnych produktów lub usług oraz innych celach przewidzianych przepisami prawa,</text:p>
            </text:list-item>
            <text:list-item>
              <text:p text:style-name="P6">na podstawie zgody (zgodnie z art. 6 ust. 1 lit. a Rozporządzenia Parlamentu Europejskiego i Rady UE 2016/679 z dnia 27 kwietnia 2016r ., dalej Rozporządzenie) – wyłączenie w celu wskazanym z treści udzielonej przez Uczestnika zgody.</text:p>
            </text:list-item>
          </text:list>
        </text:list-item>
      </text:list>
      <text:p text:style-name="P15">Dane osobowe Uczestnika przechowywane będą przez okres trwania Programu oraz po zakończeniu trwania Programu w celu wypełnienia prawnego obowiązku ciążącego na Administratorze, w przypadku prawnie usprawiedliwionych celów Administratora, w tym sprzedaży i marketingu bezpośredniego, do czasu cofnięcia przez Uczestnika zgody.</text:p>
      <text:p text:style-name="Text_20_body_20_indent">Podanie danych jest dobrowolne, jednak bez ich udostępnienia uczestnictwo w Programie nie będzie możliwe.</text:p>
      <text:p text:style-name="P15">Uczestnikowi przysługuje prawo dostępu do treści swoich danych, prawo do ich sprostowania, usunięcia, ograniczenia przetwarzania, prawo wniesienia sprzeciwu wobec przetwarzania, prawo do przenoszenia danych, a także prawo cofnięcia udzielonej zgody w dowolnym momencie.</text:p>
      <text:p text:style-name="P15">Uczestnik ma prawo wniesienia skargi do organu nadzorczego, jeśli uzna, że przetwarzanie danych osobowych jego dotyczących narusza przepisy Rozporządzenia.</text:p>
      <text:p text:style-name="P15">Dane Uczestnika wraz z informacjami o dokonywanych przez Uczestnika zakupach mogą być przetwarzane w sposób zautomatyzowany, w tym również w formie profilowania w celu określenia przez Administratora osobistych preferencji, zachowań i postaw Uczestnika (w tym celów reklamy i badania rynku) na potrzeby przygotowania i zaproponowania Uczestnikowi produktów lub usług najlepiej dopasowanych.</text:p>
      <text:list xml:id="list103951617864267" text:continue-numbering="true" text:style-name="WW8Num4">
        <text:list-item>
          <text:p text:style-name="P6">W Programie możliwe jest wydanie Uczestnikowi duplikatu Karty (np. w przypadku zgubienia), za odpłatnością 5 zł netto tj. 6,15 zł brutto po dokonaniu tej wpłaty w placówce wyznaczonej przez organizatora, w kasie Spółdzielni lub na jej konto przed wydaniem duplikatu karty oraz złożeniu wniosku. Duplikat karty klienta jest wydawany w placówkach oraz siedzibie Spółdzielni w Kościerzynie ul. Rynek 15 od poniedziałku do piątku w godzinach 7.00-15.00. Na żadnych z Kart zgromadzone punkty nie przepadają, więc Uczestnik ma możliwość wykorzystania zgromadzonych punktów na wszystkich swoich Kartach. Konta Klienta zostaną wówczas zintegrowane, zaś zgromadzone na nich bonusy zostaną zsumowane.</text:p>
        </text:list-item>
      </text:list>
      <text:p text:style-name="P17">§ 4. Zapisywanie transakcji, gromadzenie korzyści</text:p>
      <text:list xml:id="list3128540659" text:style-name="WW8Num5">
        <text:list-item>
          <text:p text:style-name="P7">Posiadacz karty klienta gromadzi punkty poprzez zakup towarów lub usług w placówkach organizatora uczestniczących w programie, z wyłączeniem wyrobów tytoniowych, napojów alkoholowych, doładowań telefonicznych, p<text:span text:style-name="T6">ł</text:span>atności za rachunki, talonów promocyjnych wydanych w ramach programu lojalnościowego.</text:p>
        </text:list-item>
        <text:list-item>
          <text:p text:style-name="P7">Warunkiem naliczenia punktów jest okazanie karty klienta kasjerowi, odczytanie kodu karty klienta i zarejestrowanie transakcji w systemie kasowym.</text:p>
        </text:list-item>
        <text:list-item>
          <text:p text:style-name="P7"><text:soft-page-break/>Wartość transakcji zostaje przeliczona na punkty w ten sposób, że za każde pełne 5 złotych wartości zakupu uczestnik otrzymuje 1 punkt, natomiast za zgromadzone 150 punktów przysługuje talon promocyjny Społem o wartości 10 złotych, 250 punktów –20 złotych, 500 punktów – 50 złotych.</text:p>
        </text:list-item>
        <text:list-item>
          <text:p text:style-name="P7">Rejestracja transakcji jest możliwa wyłącznie w chwili jej dokonania, natomiast aktualizacja stanu kont uczestników programu odbywać się będzie nie rzadziej niż co tydzień.</text:p>
        </text:list-item>
        <text:list-item>
          <text:p text:style-name="P7">Punkty programu mogą być naliczane tylko jeden raz za każdą transakcję.</text:p>
        </text:list-item>
        <text:list-item>
          <text:p text:style-name="P7">W ramach konkursów oraz działań promocyjnych uczestnikom mogą być przyznane dodatkowe punkty lub nagrody dodatkowe, na zasadach określonych odrębnie dla prowadzonych okresowo akcji.</text:p>
        </text:list-item>
        <text:list-item>
          <text:p text:style-name="P7">Zgromadzone punkty zachowują ważność przez 12 miesięcy od dnia ich naliczenia.</text:p>
        </text:list-item>
      </text:list>
      <text:p text:style-name="P2"/>
      <text:p text:style-name="P1"><text:span text:style-name="T4">§ 5. Wymiana punktów na talony promocyjne Społem</text:span></text:p>
      <text:list xml:id="list2002823384" text:style-name="WW8Num2">
        <text:list-item>
          <text:p text:style-name="P8">Zgromadzone punkty podlegają wymianie na talony promocyjne Społem, które uprawniają do bezgotówkowego zakupu towarów.</text:p>
        </text:list-item>
        <text:list-item>
          <text:p text:style-name="P12"><text:span text:style-name="T2">W celu wymiany punktów na talon promocyjny Społem, uczestnik, po zgromadzeniu odpowiedniej ilości punktów powinien dokonać zamówienia talonu promocyjnego Społem poprzez stronę www.koscierzyna.spolem.org.pl lub zgłosić się do placówki wyznaczonej przez organizatora.</text:span></text:p>
        </text:list-item>
        <text:list-item>
          <text:p text:style-name="P8">Talon promocyjny Społem zostanie wydany uczestnikowi w placówce wyznaczonej przez organizatora, po okazaniu karty klienta oraz innego dokumentu ze zdjęciem.</text:p>
        </text:list-item>
        <text:list-item>
          <text:p text:style-name="P8">Po odebraniu talonu promocyjnego Społem z konta uczestnika zostanie odjęta odpowiadająca wartości talonu promocyjnego Społem ilość punktów.</text:p>
        </text:list-item>
        <text:list-item>
          <text:p text:style-name="P8">Talon promocyjny Społem ważny jest wyłącznie w placówkach organizatora w terminie do dnia określonego w talonie promocyjnym Społem.</text:p>
        </text:list-item>
        <text:list-item>
          <text:p text:style-name="P8">Talon promocyjny Społem posiada swój nominał, uprawnia on do dokonywania zakupów bezgotówkowych spośród towarów oferowanych w chwili realizacji talonu promocyjnego Społem w danej placówce, talony promocyjne Społem nie podlegają wymianie na pieniądze, oraz podczas ich niepełnej realizacji nie jest wydawana z nich reszta.</text:p>
        </text:list-item>
        <text:list-item>
          <text:p text:style-name="P8">Punkty gromadzone na koncie uczestnika nie podlegają zamianie na pieniądze, nie mogą być przedmiotem sprzedaży, ani przekazania osobie trzeciej.</text:p>
        </text:list-item>
        <text:list-item>
          <text:p text:style-name="P8">W przypadku stwierdzenia jakichkolwiek nieprawidłowości w naliczaniu punktów uczestnik ma prawo do złożenia reklamacji w placówce wyznaczonej przez organizatora, pocztą na adres organizatora, lub za pomocą formularza na stronie www.koscierzyna.spolem.org.pl. Reklamacja powinna być rozpatrzona w terminie 7 dni.</text:p>
        </text:list-item>
      </text:list>
      <text:p text:style-name="P2">§ 6. Postanowienia końcowe</text:p>
      <text:list xml:id="list3676606195" text:style-name="WW8Num1">
        <text:list-item>
          <text:p text:style-name="P9">Organizator powiadomi uczestników o wszelkich zmianach w Regulaminie na stronie www.koscierzyna.spolem.org.pl, z miesięcznym wyprzedzeniem.</text:p>
        </text:list-item>
        <text:list-item>
          <text:p text:style-name="P9">Program prowadzony jest bezterminowo. Organizator może zawiesić lub zakończyć program. O planowanym zawieszeniu lub zakończeniu programu organizator powiadomi uczestników na miesiąc wcześniej na stronie www.koscierzyna.spolem.org.pl oraz w placówkach organizatora.</text:p>
        </text:list-item>
        <text:list-item>
          <text:p text:style-name="P9">W przypadku zakończenia programu wszyscy uczestnicy, którzy zgodnie z Regulaminem nabyli prawo do talonu promocyjnego Społem powinni przeprowadzić procedurę zamówienia talonu promocyjnego Społem zgodnie z § 5 w terminie 30 dni licząc od dnia zakończenia programu.</text:p>
        </text:list-item>
        <text:list-item>
          <text:p text:style-name="P9">W przypadku rezygnacji uczestnika z uczestnictwa w programie uczestnik powinien złożyć taką deklarację na piśmie i dokonać zamówienia talonu promocyjnego Społem, jeśli nabył prawo do jego otrzymania.</text:p>
        </text:list-item>
      </text:list>
      <text:p text:style-name="P3"/>
      <text:list xml:id="list103951862934241" text:continue-numbering="true" text:style-name="WW8Num1">
        <text:list-item>
          <text:p text:style-name="P13"><text:span text:style-name="T2">Niniejszy Regulamin obowiązuje od dnia 01.03.2012 r. z wyjątkiem:</text:span><text:span text:style-name="T3"> § 3 pkt. 9, który obowiązuje od 25.05.2018 r., <text:s/>§ 3 pkt. 10, który obowiązuje od 01.10.2018 r. i § 2 pkt. 11, § 4 pkt. 1, 3, 7, §5, §5 pkt. 1-6, 8, § 6 pkt. 1-4</text:span><text:span text:style-name="T2">, które obowiązują od 01.05.2019r., </text:span><text:span text:style-name="T5">oraz § 4pkt.7, który obowiązuje od 1.07.2020rok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2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6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do uchwały 33/2011</dc:title>
    <meta:initial-creator>sekretariat</meta:initial-creator>
    <meta:creation-date>2018-06-27T10:40:00</meta:creation-date>
    <dc:date>2020-04-20T10:39:51.073000000</dc:date>
    <meta:print-date>2020-04-15T08:12:00</meta:print-date>
    <meta:editing-cycles>3</meta:editing-cycles>
    <meta:editing-duration>PT1M41S</meta:editing-duration>
    <meta:document-statistic meta:table-count="0" meta:image-count="0" meta:object-count="0" meta:page-count="3" meta:paragraph-count="63" meta:word-count="1413" meta:character-count="10494" meta:non-whitespace-character-count="9175"/>
    <meta:generator>LibreOffice/6.4.2.2$Windows_X86_64 LibreOffice_project/4e471d8c02c9c90f512f7f9ead8875b57fcb1ec3</meta:generator>
  </office:meta>
</office:document-meta>
</file>